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ALGKOMITEÉNS INNSTILLING</text:p>
      <text:p text:style-name="P1"/>
      <text:p text:style-name="P1">Styret:</text:p>
      <text:p text:style-name="P2">Leder Odd Kåre Lien 2020 – 2022</text:p>
      <text:p text:style-name="P2">Nestleder Johan Elias Åkre (ikke på valg )</text:p>
      <text:p text:style-name="P2">Sekretær Gro-Malén Brønnestad (ikke på valg) </text:p>
      <text:p text:style-name="P2">Kasserer Svein Arve Frostad 2020 - 2022</text:p>
      <text:p text:style-name="P2">Styremedlem Mona Janne Johansen 2020-2022</text:p>
      <text:p text:style-name="P2">Første vara Annlaug Gjerde 2020 – 2021</text:p>
      <text:p text:style-name="P2">Andre vara Siv Sekkenes Johansen 2020- 2021</text:p>
      <text:p text:style-name="P2"/>
      <text:p text:style-name="P1">Revisor:</text:p>
      <text:p text:style-name="P2">Revisor Joar Kirkeslett <text:s/>2020-2021</text:p>
      <text:p text:style-name="P2">Vara Ann Karin Bech Gjerde 2020 – 2021</text:p>
      <text:p text:style-name="P2"/>
      <text:p text:style-name="P1">Valgkomité:</text:p>
      <text:p text:style-name="P2">Leder Ottar Liabø 2020 - 2021</text:p>
      <text:p text:style-name="P2">Medlem Robert Opsahl Engen 2020 - 2021</text:p>
      <text:p text:style-name="P2">Medlem Veslemøy Hovden 2020 - 2021</text:p>
      <text:p text:style-name="P2">Vara Lindis Aas 2020 -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9</meta:editing-cycles>
    <meta:creation-date>2019-06-27T11:29:45.99</meta:creation-date>
    <dc:date>2020-02-27T20:14:03.89</dc:date>
    <meta:editing-duration>PT1H36M32S</meta:editing-duration>
    <meta:generator>OpenOffice/4.1.6$Win32 OpenOffice.org_project/416m1$Build-9790</meta:generator>
    <meta:document-statistic meta:table-count="0" meta:image-count="0" meta:object-count="0" meta:page-count="1" meta:paragraph-count="17" meta:word-count="89" meta:character-count="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