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erat fra styremøte den 27.01.2020</text:p>
      <text:p text:style-name="P1"/>
      <text:p text:style-name="P2">Tilstede: Johan Elias Åkre, Mona Janne Johansen, Odd Kåre Lien, Veslemøy Hovden, Gro-Malén Brønnestad</text:p>
      <text:p text:style-name="P2">Forfall: Vidar Sanden, Mary Anna Moen</text:p>
      <text:p text:style-name="P2"/>
      <text:p text:style-name="P1">sak 1/2020</text:p>
      <text:p text:style-name="P2">Godkjenning av innkalling og saksliste</text:p>
      <text:p text:style-name="P2">Innkalling og saksliste er godkjent </text:p>
      <text:p text:style-name="P2"/>
      <text:p text:style-name="P1">sak 2/2020</text:p>
      <text:p text:style-name="P2">Årsmøte 2020</text:p>
      <text:p text:style-name="P2">Årsmøtet avholdes den 31 mars 2020 kl 1900</text:p>
      <text:p text:style-name="P2"/>
      <text:p text:style-name="P1">sak 3/2020</text:p>
      <text:p text:style-name="P2">Regnskap 2019</text:p>
      <text:p text:style-name="P2">Saken ble diskutert. </text:p>
      <text:p text:style-name="P2"/>
      <text:p text:style-name="P1">sak 4/2020</text:p>
      <text:p text:style-name="P2">Utstilling 2021</text:p>
      <text:p text:style-name="P2">Saken ble diskutert.</text:p>
      <text:p text:style-name="P2"/>
      <text:p text:style-name="P1">Sak 5/2020</text:p>
      <text:p text:style-name="P2">Eventuelt</text:p>
      <text:p text:style-name="P2">Styret vil sette opp ei skiftliste frem til sommeren over hvem som vil være med å ta ansvar for sosial- og ringtrening på onsdager.</text:p>
      <text:p text:style-name="P2"/>
      <text:p text:style-name="P2">Odd Kåre tar kontakt med Toril Dønheim for ringtrening.</text:p>
      <text:p text:style-name="P1"><text:soft-page-break/>sak 6/2020</text:p>
      <text:p text:style-name="P2">Godkjenning av referat</text:p>
      <text:p text:style-name="P2">Referatet godkjenn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9</meta:editing-cycles>
    <meta:creation-date>2019-06-27T11:29:45.99</meta:creation-date>
    <dc:date>2020-01-27T21:19:23.25</dc:date>
    <meta:editing-duration>PT3H4M20S</meta:editing-duration>
    <meta:generator>OpenOffice/4.1.6$Win32 OpenOffice.org_project/416m1$Build-9790</meta:generator>
    <meta:document-statistic meta:table-count="0" meta:image-count="0" meta:object-count="0" meta:page-count="2" meta:paragraph-count="22" meta:word-count="106" meta:character-count="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