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 style:master-page-name="Standard">
      <style:paragraph-properties style:page-number="auto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ferat fra styremøte den 17.12.2020</text:p>
      <text:p text:style-name="P1"/>
      <text:p text:style-name="P2">Tilstede: Odd Kåre Lien, Mona Janne Johansen, Siv Sekkenes Johansen, Svein Arve Frostad, Annlaug Gjerde, Johan Elias Åkre, Gro-Malén Brønnestad</text:p>
      <text:p text:style-name="P2">Forfall: Ingen</text:p>
      <text:p text:style-name="P1"/>
      <text:p text:style-name="P2">Sak 52/2020</text:p>
      <text:p text:style-name="P2">Godkjenning av innkalling</text:p>
      <text:p text:style-name="P2">Innkalling godkjennes</text:p>
      <text:p text:style-name="P2"/>
      <text:p text:style-name="P2">Sak 53/2020</text:p>
      <text:p text:style-name="P2">Godkjenning av saksliste</text:p>
      <text:p text:style-name="P2">Saksliste godkjennes </text:p>
      <text:p text:style-name="P2"/>
      <text:p text:style-name="P2">Sak 54/2020</text:p>
      <text:p text:style-name="P2">Regnskap etter rallylydighetsstevne og valpeshow</text:p>
      <text:p text:style-name="P2">Fortjeneste ca kr. 13.000 på begge arrangement</text:p>
      <text:p text:style-name="P2"/>
      <text:p text:style-name="P2">Sak 55/2020</text:p>
      <text:p text:style-name="P2">Videre arrangement i klubben angående kurs osv.</text:p>
      <text:p text:style-name="P2"/>
      <text:p text:style-name="P2"/>
      <text:p text:style-name="P2">Sak 56/2020</text:p>
      <text:p text:style-name="P2">Tekst informasjon ved påmelding og betaling på kurs mv.</text:p>
      <text:p text:style-name="P2">Ved påmelding må den enkelte skrive hva innbetalingen gjelder.</text:p>
      <text:p text:style-name="P2">All påmelding til kurs er økonomisk bindende. </text:p>
      <text:p text:style-name="P2"/>
      <text:p text:style-name="P2"/>
      <text:p text:style-name="P2"><text:soft-page-break/></text:p>
      <text:p text:style-name="P2">Sak 57/2020</text:p>
      <text:p text:style-name="P2">Årsmøte 2021</text:p>
      <text:p text:style-name="P2">Årsmøte avholdes den 16 mars 2021 kl. 1900 på Furland. Saker må være styret i hende innen 9 februar 2021.</text:p>
      <text:p text:style-name="P2"/>
      <text:p text:style-name="P2">Sak 58/2020</text:p>
      <text:p text:style-name="P2">Eventuelt</text:p>
      <text:p text:style-name="P2">Sak unntatt offentlighet</text:p>
      <text:p text:style-name="P2">Det kjøpes inn ny og større nøkkelboks til brakka.</text:p>
      <text:p text:style-name="P2">Ved bruk av klubbens utstyr skal de til enhver tid gjeldende nasjonale smittevernregler følges.</text:p>
      <text:p text:style-name="P2">Neste styremøte blir 12 januar kl. 1800.</text:p>
      <text:p text:style-name="P2"/>
      <text:p text:style-name="P2">Sak 59/2002</text:p>
      <text:p text:style-name="P2">Godkjenning av referat</text:p>
      <text:p text:style-name="P2">Referat godkjennes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0</meta:editing-cycles>
    <meta:creation-date>2019-06-27T11:29:45.99</meta:creation-date>
    <dc:date>2020-12-17T20:32:45.47</dc:date>
    <meta:editing-duration>PT12H38M53S</meta:editing-duration>
    <meta:generator>OpenOffice/4.1.6$Win32 OpenOffice.org_project/416m1$Build-9790</meta:generator>
    <meta:document-statistic meta:table-count="0" meta:image-count="0" meta:object-count="0" meta:page-count="2" meta:paragraph-count="30" meta:word-count="158" meta:character-count="1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