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Referat fra styremøte mandag 25.02.19</text:span></text:p>
      <text:p text:style-name="P1"><text:span text:style-name="T1"><text:s/></text:span></text:p>
      <text:p text:style-name="P1"><text:span text:style-name="T1">Sted: Brakka på Furland</text:span></text:p>
      <text:p text:style-name="P1"><text:span text:style-name="T1">Møtt: Kurt Tomren, Lone Hugan, Odd Kåre Lien, Johan Elias Åkre, Mary-Anna Moen</text:span></text:p>
      <text:p text:style-name="P1"><text:span text:style-name="T1"><text:s/></text:span></text:p>
      <text:p text:style-name="P1"><text:span text:style-name="T1">Sak 05.2019 Godkjenning av innkalling</text:span></text:p>
      <text:p text:style-name="P1"><text:span text:style-name="T1">Saken ble godkjent uten merknader</text:span></text:p>
      <text:p text:style-name="P1"><text:span text:style-name="T1"><text:s/></text:span></text:p>
      <text:p text:style-name="P1"><text:span text:style-name="T1">Sak 06.2019 Godkjenning av sakliste</text:span></text:p>
      <text:p text:style-name="P1"><text:span text:style-name="T1">Saken ble godkjent uten merknader</text:span></text:p>
      <text:p text:style-name="P1"><text:span text:style-name="T1"><text:s/></text:span></text:p>
      <text:p text:style-name="P1"><text:span text:style-name="T1">Sak 07.2019 Gjennomgang av saker til årsmøtet</text:span></text:p>
      <text:p text:style-name="P1"><text:span text:style-name="T1">Innkalling, sakliste, årsberetning og budsjett ble gjennomgått uten merknader.<text:s text:c="2"/>Dette blir lagt ut på klubbens hjemmeside i dag, og er da utlagt innenfor gjeldende frist.</text:span></text:p>
      <text:p text:style-name="P1"><text:span text:style-name="T1"><text:s/></text:span></text:p>
      <text:p text:style-name="P1"><text:span text:style-name="T1">Sak 08.2019 Svar på innkommen mail</text:span></text:p>
      <text:p text:style-name="P1"><text:span text:style-name="T1">Det er innkommet en mail fra en av klubbens medlemmer angående invendinger ifht varsel om møtedato for årsmøte. Denne mailen ble besvart i møtet.</text:span></text:p>
      <text:p text:style-name="P1"><text:span text:style-name="T1"><text:s/></text:span></text:p>
      <text:p text:style-name="P1"><text:span text:style-name="T1">Sak 09.2019 utstillingskomite</text:span></text:p>
      <text:p text:style-name="P1"><text:span text:style-name="T1">Det vil bli lagt ut på facebook at det er ønskelig at klubbens medlemmer stiller i utstillngskomitee og forespurt hvem som kan bidra. Vil oppfordre til at medlemmer stiller.</text:span></text:p>
      <text:p text:style-name="P1"><text:span text:style-name="T1"><text:s/></text:span></text:p>
      <text:p text:style-name="P1"><text:span text:style-name="T1">Sak 10.2019 Eventuelt</text:span></text:p>
      <text:p text:style-name="P1"><text:span text:style-name="T1">Ingen saker</text:span></text:p>
      <text:p text:style-name="P1"><text:span text:style-name="T1"><text:s/></text:span></text:p>
      <text:p text:style-name="P1"><text:span text:style-name="T1">Sak 11.2019 Godkjenning av referat</text:span></text:p>
      <text:p text:style-name="P1"><text:span text:style-name="T1">Referatet ble enstemmig godkjent.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