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ferat fra styremøte den 27.06.2019</text:p>
      <text:p text:style-name="P1"/>
      <text:p text:style-name="P2">Tilstede: Johan Elias Åkre, Mona Janne Johansen, Odd Kåre Lien, Vidar Sanden, Gro-Malén Brønnestad</text:p>
      <text:p text:style-name="P1"/>
      <text:p text:style-name="P2">Sak 20.2019</text:p>
      <text:p text:style-name="P2">Godkjenning av innkalling og saksliste</text:p>
      <text:p text:style-name="P2">Innkalling og saksliste godkjennes</text:p>
      <text:p text:style-name="P2">Sak 21.2019</text:p>
      <text:p text:style-name="P2">Status på hallen, videre fremdrift. Skal hallen stå ferdig til september er klubben avhengig av at medlemmene stiller opp på dugnad. Det vil bli forsøkt med dugnad på kort varsel dersom været tillater det.</text:p>
      <text:p text:style-name="P2">I forbindelse med åpning av hallen planlegges det med hundens dag.</text:p>
      <text:p text:style-name="P2"/>
      <text:p text:style-name="P2">Sak 22.2019</text:p>
      <text:p text:style-name="P2">Eventuelt</text:p>
      <text:p text:style-name="P2">- Bør klubben kjøpe inn prosjektor/lerret til kursavvikling? Johan undersøker nærmere angående priser.</text:p>
      <text:p text:style-name="P2">- Behov for kurs i regnskapsføring for styrets medlemmer.</text:p>
      <text:p text:style-name="P2">- Bør det opprettes ei ny og mer oversiktlig og brukervennlig hjemmeside for hundeklubben?</text:p>
      <text:p text:style-name="P2"/>
      <text:p text:style-name="P2">Sak 23.2019</text:p>
      <text:p text:style-name="P2">Godkjenning av referat</text:p>
      <text:p text:style-name="P2">Referat godkjen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meta:editing-cycles>
    <meta:creation-date>2019-06-27T11:29:45.99</meta:creation-date>
    <dc:date>2019-06-27T20:12:16.05</dc:date>
    <meta:editing-duration>PT1H14M16S</meta:editing-duration>
    <meta:generator>OpenOffice/4.1.6$Win32 OpenOffice.org_project/416m1$Build-9790</meta:generator>
    <meta:document-statistic meta:table-count="0" meta:image-count="0" meta:object-count="0" meta:page-count="1" meta:paragraph-count="16" meta:word-count="123" meta:character-count="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