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ERAT FRA STYREMØTE DEN 23.10.2019</text:p>
      <text:p text:style-name="P1"/>
      <text:p text:style-name="P2">Tilstede: Odd Kåre Lien, Mona Janne Johansen, Johan Elias Åkre, Gro- Malen Brønnestad</text:p>
      <text:p text:style-name="P2">Forfall: Veslemøy Hovden, Mary Anna Moen, Vidar Sanden</text:p>
      <text:p text:style-name="P2"/>
      <text:p text:style-name="P2">sak 32/2019</text:p>
      <text:p text:style-name="P2">Godkjenning av innkalling og saksliste</text:p>
      <text:p text:style-name="P2">Innkalling og saksliste godkjennes </text:p>
      <text:p text:style-name="P2"/>
      <text:p text:style-name="P2">sak 33/2019</text:p>
      <text:p text:style-name="P2">Planlegging av åpningsdag hallen</text:p>
      <text:p text:style-name="P2">Innkomne forslag til åpningsdagen er kjøp/salg/byttedag og fremvisning av klubbens grener. Kjøp/salg /byttedag avholdes ved en senere anledning. Fremvising av klubbens aktiviteter vil bli gjennomført på åpningsdagen. </text:p>
      <text:p text:style-name="P2">Åpningen blir lørdag 2 november kl. 1300-1600</text:p>
      <text:p text:style-name="P2">Åpningen annonseres i Vestnesavisa og Bygdabladet. I tillegg inviteres avisene til å komme og dekke arrangementet. Gro-Malén kontakter Vestnesavisa, Odd Kåre tar kontakt med Bygdabladet.</text:p>
      <text:p text:style-name="P2">Arrangementet blir lagt ut på hjemmesiden til VHK samt facebook.</text:p>
      <text:p text:style-name="P2">Klubbens medlemmer oppfordres til å stille opp for å vise våre ulike grener ( agility, rallylydighet, <text:s/>ringtrening,sosialtrening), samt delta i en hundeparade . Der må de som vil delta gi en tilbakemelding innen onsdag 30 oktober kl. 1600. Styret håper så mange som mulig vil delta.</text:p>
      <text:p text:style-name="P2">Det sendes ut forespørsel til klubbens medlemmer om å bake kaker til arrangementet.</text:p>
      <text:p text:style-name="P2">Kaker og kaffe serveres gratis.</text:p>
      <text:p text:style-name="P2">Etter den offisielle åpningen avholdes det en grillfest for klubbens medlemmer (uten våre firbente venner), <text:s/>fra kl. 1900 og utover kvelden. <text:s/></text:p>
      <text:p text:style-name="P2">Nytt styremøte angående åpningdagen avholdes onsdag 30 oktober kl. 1930.</text:p>
      <text:p text:style-name="P2"/>
      <text:p text:style-name="P2">sak 34/2019</text:p>
      <text:p text:style-name="P2">Styret ønsker at hundeklubbens aktiviteter skal være tilgjengelig for alle, og at kanaler som brukes til <text:s/>formidling av disse er allmenn tilgjengelig. Av denne grunn avvikles all gruppechat vedrørende hundetreninger i klubbens regi. Heretter skal treninger formidles via facebook og/eller <text:s/>klubbens hjemmeside. <text:s/>Styret oppfordrer også om at oppsatte treningstider knyttet til ulike aktiviteter overholdes.</text:p>
      <text:p text:style-name="P2"/>
      <text:p text:style-name="P2"/>
      <text:p text:style-name="P2"><text:soft-page-break/>sak 35/2019</text:p>
      <text:p text:style-name="P2">Godkjenning av referat</text:p>
      <text:p text:style-name="P2">referat godkj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meta:creation-date>2019-10-23T13:10:13.19</meta:creation-date>
    <dc:date>2019-10-23T21:54:39.10</dc:date>
    <meta:editing-duration>PT2H26M11S</meta:editing-duration>
    <meta:generator>OpenOffice/4.1.6$Win32 OpenOffice.org_project/416m1$Build-9790</meta:generator>
    <meta:document-statistic meta:table-count="0" meta:image-count="0" meta:object-count="0" meta:page-count="2" meta:paragraph-count="22" meta:word-count="270" meta:character-count="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