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ferat fra styremøte 23.01.19</text:span></text:p>
      <text:p text:style-name="P1"><text:span text:style-name="T1">Møtt: Mary-Anna Moen, Veslemøy Hovden, Odd Kåre Lien og Lone Haugan </text:span></text:p>
      <text:p text:style-name="P1"><text:span text:style-name="T1"/></text:p>
      <text:p text:style-name="P1"><text:span text:style-name="T1">Sak 01.2019 godkjenning av innkalling</text:span></text:p>
      <text:p text:style-name="P1"><text:span text:style-name="T1">Innkallingen ble godkjent uten merknader</text:span></text:p>
      <text:p text:style-name="P1"><text:span text:style-name="T1"/></text:p>
      <text:p text:style-name="P1"><text:span text:style-name="T1">Sak 02.2019 godkjenning av saksliste </text:span></text:p>
      <text:p text:style-name="P1"><text:span text:style-name="T1">Sakslisten ble godkjent uten merknader</text:span></text:p>
      <text:p text:style-name="P1"><text:span text:style-name="T1"/></text:p>
      <text:p text:style-name="P1"><text:span text:style-name="T1">Sak 03.2019 utstilling 2020</text:span></text:p>
      <text:p text:style-name="P1"><text:span text:style-name="T1">Styret har gjennom medlemsmøte blitt oppfordret til å undersøke hvilke klubb en skal samarbeide med om utstilling i 2020. Flere alternativer ble undersøkt og en landet på å fortsette samarbeid med Sunnmøre hundeklubb. </text:span></text:p>
      <text:p text:style-name="P1"><text:span text:style-name="T1"/></text:p>
      <text:p text:style-name="P1"><text:span text:style-name="T1">Sak 04.2019 publisering av innkalling til årsmøte</text:span></text:p>
      <text:p text:style-name="P1"><text:span text:style-name="T1">Det blir publisert på Facebook og internettsiden innenfor frist. </text:span></text:p>
      <text:p text:style-name="P1"><text:span text:style-name="T1"/></text:p>
      <text:p text:style-name="P1"><text:span text:style-name="T1">Sak 05.2019 godkjenning av referat</text:span></text:p>
      <text:p text:style-name="P1"><text:span text:style-name="T1">Referatet ble godkjen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