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tyremøte 14.03.19</text:span></text:p>
      <text:p text:style-name="P1"><text:span text:style-name="T1">Møtt: Odd Kåre Lien, Veslemøy Hovden, Lone Haugan, Mary-Anna Moen, Johan Elias Ekre, Kurt Tomren</text:span></text:p>
      <text:p text:style-name="P1"><text:span text:style-name="T1"/></text:p>
      <text:p text:style-name="P1"><text:span text:style-name="T1">Sak 11.2019 godkjenning av innkalling</text:span></text:p>
      <text:p text:style-name="P1"><text:span text:style-name="T1">Innkallingen ble enstemmig godkjent</text:span></text:p>
      <text:p text:style-name="P1"><text:span text:style-name="T1"/></text:p>
      <text:p text:style-name="P1"><text:span text:style-name="T1">Sak 12.2019 godkjenning av saksliste </text:span></text:p>
      <text:p text:style-name="P1"><text:span text:style-name="T1">Enstemmig godkjent</text:span></text:p>
      <text:p text:style-name="P1"><text:span text:style-name="T1"/></text:p>
      <text:p text:style-name="P1"><text:span text:style-name="T1">Sak 13.2019 gjennomgang av årsmøtepapirene</text:span></text:p>
      <text:p text:style-name="P1"><text:span text:style-name="T1">Årsmøtepapirene ble gjennomgått og signert. </text:span></text:p>
      <text:p text:style-name="P1"><text:span text:style-name="T1"/></text:p>
      <text:p text:style-name="P1"><text:span text:style-name="T1">Sak 14.2019 innkjøp av data og nettbrett</text:span></text:p>
      <text:p text:style-name="P1"><text:span text:style-name="T1">Dette vil også bli tatt opp på årsmøtet, styrets anbefaling er innkjøp av 5 nettbrett da det er krav om dette for gjennomføring av utstillingen, 3 datamaskiner samt en router</text:span></text:p>
      <text:p text:style-name="P1"><text:span text:style-name="T1"/></text:p>
      <text:p text:style-name="P1"><text:span text:style-name="T1">Sak 15.2019 momsplikt</text:span></text:p>
      <text:p text:style-name="P1"><text:span text:style-name="T1">Har fått brev fra NKK om at grensen for momsplikt er 140 000kr pr år uten medlemskontigent. Vi har omsetning pr år på ca 300 000kr pr år og er derfor momspliktig. </text:span></text:p>
      <text:p text:style-name="P1"><text:span text:style-name="T1"/></text:p>
      <text:p text:style-name="P1"><text:span text:style-name="T1">Sak 16.2019 bruk av hallen</text:span></text:p>
      <text:p text:style-name="P1"><text:span text:style-name="T1">Styrets forslag er å legge frem saken som en informasjonssak og be om at nytt styre utarbeider forslag til bruksrutiner for hallen slik at dette er klart til åpning av hallen. </text:span></text:p>
      <text:p text:style-name="P1"><text:span text:style-name="T1"/></text:p>
      <text:p text:style-name="P1"><text:span text:style-name="T1">Sak 17.2019 bytte av bank</text:span></text:p>
      <text:p text:style-name="P1"><text:span text:style-name="T1">Styret vedtok at vestnes hundeklubb flytter sine kontoer fra sparebank 1 til sparebanken møre. </text:span></text:p>
      <text:p text:style-name="P1"><text:span text:style-name="T1"/></text:p>
      <text:p text:style-name="P1"><text:span text:style-name="T1">Sak 18. 2019 godkjenning av referat</text:span></text:p>
      <text:p text:style-name="P1"><text:span text:style-name="T1">Referatet ble enstemmig godkjen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