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ferat fra styremøte 03.04.19</text:h>
      <text:p text:style-name="Text_20_body">Møtt: Odd Kåre Lien, Mary-Anna Moen, Vidar Sanden, Johan Elias Åkre, Mona Janne Johansen, Gro-Malen Brønnestad</text:p>
      <text:p text:style-name="Text_20_body"/>
      <text:p text:style-name="Text_20_body">Sak 12.2019 Godkjenning av innkalling</text:p>
      <text:p text:style-name="Text_20_body">Innkallingen ble enstemmig godkjent</text:p>
      <text:p text:style-name="Text_20_body"/>
      <text:p text:style-name="Text_20_body">sak 13.2019 Godkjenning av sakliste</text:p>
      <text:p text:style-name="Text_20_body">Saklisten ble enstemmig godkjent</text:p>
      <text:p text:style-name="Text_20_body"/>
      <text:p text:style-name="Text_20_body">sak 14.2019 Informasjon vedr hjemmesiden</text:p>
      <text:p text:style-name="Text_20_body">Alle medlemmene i styret fikk utlevert brukernavn og passord for å kunne redigere hjemmesiden. Det ble også gitt kortfattet informasjon vedr hvordan redigering foregår. Det ble i tillegg gitt kort informasjon om klubbens tilganger på NKK. Må ha en ny gjennomgang ved en senere anledning.</text:p>
      <text:p text:style-name="Text_20_body"/>
      <text:p text:style-name="Text_20_body">sak 15.2019 Kurs 2019</text:p>
      <text:p text:style-name="Text_20_body">Styret diskuterte kort hvilke kursaktivitet som er ønskelig i 2019. Mary-Anna Moen og Ann Karin Gjerde er ansvarlig for å arrangere kurs 2019. </text:p>
      <text:p text:style-name="Text_20_body">Det er satt frem ønske om forskjellige kurs fra medlemmer etter forespørsel på facebook. Det har vært kontakt med ulike instruktører i forhold til kurs, men det avventes tilbakemelding på når kursholdere har mulighet.</text:p>
      <text:p text:style-name="Text_20_body">Det vil bli lagt inn informasjon på hjemmesida om innholdet i de ulike kursene, herunder hvem kursene er egnet for.</text:p>
      <text:p text:style-name="Text_20_body"/>
      <text:p text:style-name="Text_20_body">sak 16.2019 utstillingen 2019</text:p>
      <text:p text:style-name="Text_20_body">utstillingen vil bli avholdt i Tresfjord. </text:p>
      <text:p text:style-name="Text_20_body"/>
      <text:p text:style-name="Text_20_body">På grunn av lite interesse fra medlemmer har styret måttet ta flere posisjoner i utstillingskomiteen.</text:p>
      <text:p text:style-name="Text_20_body">Utstillingskomiteen består av: </text:p>
      <text:p text:style-name="Text_20_body">Utstillingsleder Johan Elias Åkre</text:p>
      <text:p text:style-name="Text_20_body">plassleder Odd Kåre Lien</text:p>
      <text:p text:style-name="Text_20_body">kjøkkenansvarlig Mona Janne Johansen </text:p>
      <text:p text:style-name="Text_20_body">sekretariat Annlaug Gjerde </text:p>
      <text:p text:style-name="Text_20_body">innkjøpsansvarlig Mary Anna Moen</text:p>
      <text:p text:style-name="Text_20_body"/>
      <text:p text:style-name="Text_20_body"/>
      <text:p text:style-name="Text_20_body"/>
      <text:p text:style-name="Text_20_body">sak 17.2019 Aktiviteter 2019</text:p>
      <text:p text:style-name="Text_20_body"><text:soft-page-break/>mandag – rallylydighet og agility</text:p>
      <text:p text:style-name="Text_20_body">onsdag – ring og sosialiseringstrening</text:p>
      <text:p text:style-name="Text_20_body">torsdag - <text:s/>agility og rallylydighet </text:p>
      <text:p text:style-name="Text_20_body"/>
      <text:p text:style-name="Text_20_body">Det er kommet inn forslag om egen ringtrening. Styret har besluttet at det kan være ringtrening på onsdager fra kl. 1800 til 1900, men dette forutsetter at noen tar på seg ansvaret for dette. Sosialtreningen vil foregå som tidligere kl. 1800.</text:p>
      <text:p text:style-name="Text_20_body"/>
      <text:p text:style-name="Text_20_body">Styret oppfordrer medlemmene til å delta på møtetrening og sosialt treff. Møtetreningen finner sted i Kråkvika søndag den 28/4, 19/5 og 30/6 kl. 1500.</text:p>
      <text:p text:style-name="Text_20_body"/>
      <text:p text:style-name="Text_20_body">klubben skal arrangere Hundens dag den 25/5 med oppvisning av diverse grener. Kiosksalg. </text:p>
      <text:p text:style-name="Text_20_body"/>
      <text:p text:style-name="Text_20_body">Julebord arrangeres den 30 november i klubbhuset på Furland.</text:p>
      <text:p text:style-name="Text_20_body"/>
      <text:p text:style-name="Text_20_body">Dugnad på Plassen avholdes den 23/4 kl. 1700.</text:p>
      <text:p text:style-name="Text_20_body"/>
      <text:p text:style-name="Text_20_body">sak 18.2019 Eventuelt</text:p>
      <text:p text:style-name="Text_20_body">Nettbrett og mobilt bredbånd</text:p>
      <text:p text:style-name="Text_20_body"/>
      <text:p text:style-name="Text_20_body">sak 19.2019 Godkjenning av referat</text:p>
      <text:p text:style-name="Text_20_body">Referatet er enstemmig godkj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3T11:53:59.71</meta:creation-date>
    <dc:date>2019-04-02T22:27:12.31</dc:date>
    <meta:editing-duration>PT2H24M48S</meta:editing-duration>
    <meta:editing-cycles>16</meta:editing-cycles>
    <meta:generator>OpenOffice/4.1.6$Win32 OpenOffice.org_project/416m1$Build-9790</meta:generator>
    <meta:document-statistic meta:table-count="0" meta:image-count="0" meta:object-count="0" meta:page-count="2" meta:paragraph-count="34" meta:word-count="346" meta:character-count="2295"/>
  </office:meta>
</office:document-meta>
</file>