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4b4f56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4b4f56" style:font-name="Helvetica" fo:letter-spacing="normal" fo:font-style="normal" fo:font-weight="normal"/>
    </style:style>
    <style:style style:name="T3" style:family="text">
      <style:text-properties fo:font-variant="normal" fo:text-transform="none" fo:color="#4b4f56" style:font-name="Helvetic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b4f56" style:font-name="Helvetica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ferat Styremøte mellom Vestnes hundeklubb og Sunnmøre Hundeklubb 06.03.2018 kl. 19.00 hos Ann Elin Volstad.</text:span></text:p>
      <text:p text:style-name="P1"><text:line-break/><text:span text:style-name="T4">Møtte:</text:span></text:p>
      <text:p text:style-name="P1"><text:span text:style-name="T3">Odd Kåre Lien .Kurt Tomren. Annlaug Gjerde. Frode Grande. Anna Elin Volstad og Kristin Sommernes.</text:span><text:line-break/><text:line-break/><text:span text:style-name="T3">Her ble det gjennomgang av det som må til for å gjennomføre utstillinga .</text:span><text:span text:style-name="T5"><text:line-break/></text:span><text:span text:style-name="T3">Ser ut som me ligg godt i rute. Annonsen for utstillinga kjem snart ut .ang opplysningene. </text:span><text:span text:style-name="T5"><text:line-break/></text:span><text:span text:style-name="T3">Blir et nytt møte senere på våren for siste finpuss. Så no er det bare for dei som har anledning til å hjelpe til berre å begynne å melde seg til tjeneste.</text:span><text:span text:style-name="T5"><text:line-break/><text:line-break/></text:span><text:span text:style-name="T3">Kommer til å kalle inn til nytt møte for oss i Vestnes hundeklubb ang utstillinga i løpet av mars/april. </text:span><text:span text:style-name="T5"><text:line-break/></text:span><text:span text:style-name="T3">Mvh</text:span><text:span text:style-name="T5"><text:line-break/></text:span><text:span text:style-name="T3">Ok Lie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F SF</meta:initial-creator>
    <meta:creation-date>2018-03-08T23:00:43.27</meta:creation-date>
    <meta:document-statistic meta:table-count="0" meta:image-count="0" meta:object-count="0" meta:page-count="1" meta:paragraph-count="3" meta:word-count="115" meta:character-count="656"/>
    <dc:date>2018-03-08T23:03:26.26</dc:date>
    <dc:creator>SF SF</dc:creator>
    <meta:editing-duration>PT2M43S</meta:editing-duration>
    <meta:editing-cycles>1</meta:editing-cycles>
    <meta:generator>OpenOffice/4.1.5$Win32 OpenOffice.org_project/415m1$Build-9789</meta:generator>
  </office:meta>
</office:document-meta>
</file>