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156500001C06CB9BBC2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Lucida Sans1" svg:font-family="'Lucida Sans'"/>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397" svg:font-family="font397" style:font-family-generic="system" style:font-pitch="variable"/>
  </office:font-face-decls>
  <office:automatic-styles>
    <style:style style:name="P1" style:family="paragraph" style:parent-style-name="Standard">
      <style:text-properties style:font-name="Arial1" fo:font-size="16pt" fo:font-weight="bold" style:font-size-asian="16pt" style:font-weight-asian="bold" style:font-name-complex="Arial2" style:font-size-complex="16pt"/>
    </style:style>
    <style:style style:name="P2"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4" style:family="paragraph" style:parent-style-name="Listeavsnitt1">
      <style:paragraph-properties fo:margin-left="2.498cm" fo:margin-right="0cm" fo:text-indent="0cm" style:auto-text-indent="false"/>
      <style:text-properties fo:font-weight="normal" style:font-weight-asian="normal" style:font-weight-complex="normal"/>
    </style:style>
    <style:style style:name="P5"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name-complex="Arial2" style:font-size-complex="16pt"/>
    </style:style>
    <style:style style:name="P6" style:family="paragraph" style:parent-style-name="Standard">
      <style:text-properties style:font-name="Arial1" fo:font-size="16pt" fo:font-weight="bold" style:font-size-asian="16pt" style:font-weight-asian="bold" style:font-name-complex="Arial2" style:font-size-complex="16pt"/>
    </style:style>
    <style:style style:name="P7"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8"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Listeavsnitt1" style:list-style-name="WWNum1">
      <style:text-properties style:font-name="Arial1" fo:font-size="12pt" fo:font-weight="bold" style:font-size-asian="12pt" style:font-weight-asian="bold" style:font-name-complex="Arial2" style:font-size-complex="12pt"/>
    </style:style>
    <style:style style:name="P10" style:family="paragraph" style:parent-style-name="Listeavsnitt1">
      <style:paragraph-properties fo:margin-left="2.498cm" fo:margin-right="0cm" fo:text-indent="0cm" style:auto-text-indent="false"/>
      <style:text-properties style:font-name="Arial1" fo:font-size="12pt" fo:font-weight="normal" style:font-size-asian="12pt" style:font-weight-asian="normal" style:font-name-complex="Arial2" style:font-size-complex="12pt" style:font-weight-complex="normal"/>
    </style:style>
    <style:style style:name="P11" style:family="paragraph" style:parent-style-name="Listeavsnitt1">
      <style:paragraph-properties fo:margin-left="0cm" fo:margin-right="0cm" fo:text-indent="0cm" style:auto-text-indent="false"/>
      <style:text-properties style:font-name="Arial1" fo:font-size="12pt" fo:font-weight="bold" style:font-size-asian="12pt" style:font-weight-asian="bold" style:font-name-complex="Arial2" style:font-size-complex="12pt"/>
    </style:style>
    <style:style style:name="P12"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fo:font-variant="normal" fo:text-transform="none" fo:color="#000000" style:font-name="Helvetica Neue" fo:font-size="12pt" fo:letter-spacing="normal" fo:font-style="normal" style:font-size-asian="12pt" style:font-name-complex="Arial2"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2" svg:width="3.144cm" svg:height="4.123cm" svg:x="0cm" svg:y="0cm">
        <draw:image xlink:href="Pictures/2000000A0000156500001C06CB9BBC27.wmf" xlink:type="simple" xlink:show="embed" xlink:actuate="onLoad">
          <text:p/>
        </draw:image>
      </draw:frame>
      <text:p text:style-name="P5"><draw:frame draw:style-name="fr1" draw:name="bilder1" text:anchor-type="char" svg:x="6.523cm" svg:y="-0.91cm" svg:width="3.143cm" svg:height="4.122cm" draw:z-index="1"><draw:image xlink:href="Pictures/2000000A0000156500001C06CB9BBC27.wmf" xlink:type="simple" xlink:show="embed" xlink:actuate="onLoad"/></draw:frame><text:bookmark text:name="_GoBack"/></text:p>
      <text:p text:style-name="P2"/>
      <text:p text:style-name="P1"/>
      <text:p text:style-name="P2"/>
      <text:p text:style-name="P2">Innkalling til årsmøte i Vestnes Hundeklubb</text:p>
      <text:p text:style-name="P3">Dato: Torsdag 15. mars 2018 Kl: 19.00</text:p>
      <text:p text:style-name="P3">Sted: Klubbhuset til Furland I.L.</text:p>
      <text:p text:style-name="P3"/>
      <text:p text:style-name="P1">Dagsorden:</text:p>
      <text:list xml:id="list4457198740001718143" text:style-name="WWNum1">
        <text:list-item>
          <text:p text:style-name="P9">Valg av møteleder og referent.</text:p>
        </text:list-item>
        <text:list-item>
          <text:p text:style-name="P9">Godkjenning av innkalling og forslag til dagsorden.</text:p>
        </text:list-item>
        <text:list-item>
          <text:p text:style-name="P9">Fastsettelse av stemmeberettigede.</text:p>
        </text:list-item>
        <text:list-item>
          <text:p text:style-name="P9">Valg av tellekorps.</text:p>
        </text:list-item>
        <text:list-item>
          <text:p text:style-name="P9">Valg av personer til å underskrive protokoll.</text:p>
        </text:list-item>
        <text:list-item>
          <text:p text:style-name="P9">Årsberetning</text:p>
        </text:list-item>
        <text:list-item>
          <text:p text:style-name="P9">Regnskap med revisors beretning.</text:p>
        </text:list-item>
        <text:list-item>
          <text:p text:style-name="P9">Budsjett.</text:p>
        </text:list-item>
        <text:list-item>
          <text:p text:style-name="P9">Aktivitetsplan 2018.</text:p>
        </text:list-item>
        <text:list-item>
          <text:p text:style-name="P9">Forslag fra styret/ Innkomne saker. (ingen innkomne saker)</text:p>
        </text:list-item>
      </text:list>
      <text:p text:style-name="P4"><text:span text:style-name="T1">A: </text:span><text:span text:style-name="T2">Forslag til ny lov. Vi vil komme med et utkast om forslag på dei nye lovene. Slik at medlemmene kan få lest igjennom det før årsmøtet i slutten av veke 9.</text:span><text:span text:style-name="T1"> </text:span></text:p>
      <text:p text:style-name="P10">B: Styret vil foreslå et nytt æresmedlem.</text:p>
      <text:p text:style-name="P10">C: Bruk av plassen og rundt. (Kameraovervåkning)</text:p>
      <text:p text:style-name="P10">D: Videre sammenarbeid med Sunnmøre hundeklubb ang. Utstilling.</text:p>
      <text:list xml:id="list35790043" text:continue-numbering="true" text:style-name="WWNum1">
        <text:list-item>
          <text:p text:style-name="P9">Valg</text:p>
        </text:list-item>
      </text:list>
      <text:p text:style-name="Listeavsnitt1"><text:soft-page-break/></text:p>
      <text:p text:style-name="Listeavsnitt1"/>
      <text:p text:style-name="Listeavsnitt1"/>
      <text:p text:style-name="Listeavsnitt1"/>
      <text:p text:style-name="Listeavsnitt1"/>
      <text:p text:style-name="P11">Av økonomiske årsaker blir ikke årsmøtepapirene sendt ut i posten, men lagt ut på våre nettsider www.vestnes-hundeklubb.no. </text:p>
      <text:p text:style-name="P11">Her kan du laste ned og event. skrive ut papirene selv. </text:p>
      <text:p text:style-name="P11">Dersom du ikke har nettilgang og ønsker papirene tilsendt i posten, ta kontakt med Odd Kåre Lien. Mob: 95958154 Vel møtt ! </text:p>
      <text:p text:style-name="P11">Kun de fastsatte saker eller forslag behandles. Det kan kun stemmes på saker ved personlig fremmøte (VHK – medlem, betalt kontingent 2018, over 16 år ). Ved nylig innbetalt kontingent må kvittering medbringes da innbetalingslistene vi har fra NKK ikke er oppdatert for de siste dagene. Ved personvalg kan forhåndsstemmer benyttes <text:s/>(se fremgangsmåte under ). </text:p>
      <text:p text:style-name="P11">Det kan IKKE benyttes fullmakter.</text:p>
      <text:p text:style-name="P11">2. Forhåndsstemmer ved valg. - Forhåndsstemmer skal være styret i hende senest 1 ( en ) Uke før Årsmøtet. </text:p>
      <text:p text:style-name="P11">3. Forhåndsstemmer sendes. - Vestnes Hundeklubb, v/ Odd Kåre Lien, Liaråket 32, 6393 Tomrefjord </text:p>
      <text:p text:style-name="P11">4. Hvordan forhåndsstemme? - Skriv opp de kandidater du stemmer på og til hvilket verv – på et ark – - det skal IKKE stå navnet ditt på dette arket. - Legg arket med din stemmegivning inn i en konvolutt som du LIMER IGJEN. - Utenpå denne konvolutten skriver du ditt navn. - Legg så denne konvolutten i en ny konvolutt adressert til VHK ( se adresse over). </text:p>
      <text:p text:style-name="P11">- Merk konvolutten” VALG” i et hjørne på forsiden. </text:p>
      <text:p text:style-name="P11">Mvh.</text:p>
      <text:p text:style-name="P11"><text:s/>Styret Vestnes Hundeklub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Lucida Sans1" svg:font-family="'Lucida Sans'"/>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397" svg:font-family="font39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b" fo:country="NO" style:font-size-asian="10pt" style:language-asian="nb" style:country-asian="N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b" fo:country="NO"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SimSun" style:font-size-asian="11pt" style:language-asian="ar" style:country-asian="SA" style:font-name-complex="font397"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Bildetekst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eavsnitt1"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andardskrift_20_for_20_avsnitt1" style:display-name="Standardskrift for avsnit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ald</meta:initial-creator>
    <dc:creator>SF SF</dc:creator>
    <meta:editing-cycles>2</meta:editing-cycles>
    <meta:print-date>1899-12-31T23:00:00</meta:print-date>
    <meta:creation-date>2018-02-17T13:40:00</meta:creation-date>
    <dc:date>2018-03-13T15:59:11.55</dc:date>
    <meta:editing-duration>P0D</meta:editing-duration>
    <meta:generator>OpenOffice/4.1.5$Win32 OpenOffice.org_project/415m1$Build-9789</meta:generator>
    <meta:document-statistic meta:table-count="0" meta:image-count="1" meta:object-count="0" meta:page-count="2" meta:paragraph-count="30" meta:word-count="350" meta:character-count="2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