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Tahoma1" svg:font-family="Tahoma, Arial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ahoma" fo:font-size="10pt" style:font-size-asian="10pt" style:font-name-complex="Tahoma2" style:font-size-complex="10pt"/>
    </style:style>
    <style:style style:name="T5" style:family="text">
      <style:text-properties fo:font-variant="normal" fo:text-transform="none" fo:color="#4b4f56" style:font-name="Helvetica" fo:font-size="9pt" fo:letter-spacing="normal"/>
    </style:style>
    <style:style style:name="T6" style:family="text">
      <style:text-properties fo:font-variant="normal" fo:text-transform="none" fo:color="#4b4f56" style:font-name="Helvetica" fo:letter-spacing="normal" fo:font-style="normal" fo:font-weight="normal" style:font-weight-asian="bold"/>
    </style:style>
    <style:style style:name="T7" style:family="text">
      <style:text-properties fo:font-variant="normal" fo:text-transform="none" fo:color="#000000" style:font-name="Tahoma1" fo:font-size="9.75pt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tyremøte 30.05.2017 – Vestnes Hundeklubb.</text:span></text:p>
      <text:p text:style-name="Standard">Til Stede: <text:s/>Odd Kåre Lien, Lone Haugan, Veslemøy Hovden og Kurt Tomren.</text:p>
      <text:p text:style-name="Standard">Ikke møtt: <text:s/><text:span text:style-name="T4">Johan Åkre, Steinar Fredrikstad og Elin Bårdsnes, </text:span></text:p>
      <text:p text:style-name="Standard"><text:span text:style-name="T2">Sak 33/17 Godkjent Innkalling.</text:span></text:p>
      <text:p text:style-name="Standard"><text:span text:style-name="T2">Sak 34/17 Godkjenning av saksliste: </text:span>Godkjent.</text:p>
      <text:p text:style-name="Standard"><text:span text:style-name="T2">Sak 35/17</text:span> <text:span text:style-name="T2">Treningstider:</text:span></text:p>
      <text:p text:style-name="P1"><text:span text:style-name="T6">Det har kommet inn to mailer angående ønske om treningstider for agility og rallylydighet. Det er avgjort at det blir felles trening for begge sportene mandager kl 18-21. Banen skal her deles likt eller grusplass utenfor inngjerdet område kan tas i bruk. Torsdager forlenges treningstiden med 1 time, 17.30-21.30, her trener hver sport alene i 2 timer hver. Dersom noen ønsker å trene utover disse tidene er banen åpen for medlemmene de andre dagene i uken.</text:span><text:span text:style-name="T2"> </text:span></text:p>
      <text:p text:style-name="P5">Sak 36/17 Idrettshuset:</text:p>
      <text:p text:style-name="P6">Kurt jobber med utkast. Dato er ikke satt.</text:p>
      <text:p text:style-name="P6"><text:span text:style-name="T2">Sak 37/17</text:span> <text:span text:style-name="T3">Plasthall</text:span><text:span text:style-name="T2">:</text:span></text:p>
      <text:p text:style-name="P6"><text:span text:style-name="T5">Odd Kåre foreslår 16-17 juni som aktuell helg å hente hallen. </text:span></text:p>
      <text:p text:style-name="P6"><text:span text:style-name="T5">Kurt skal sjekke opp dette nærmere med selger</text:span> .</text:p>
      <text:p text:style-name="P5">Sak 38/17 Uenigheter:</text:p>
      <text:p text:style-name="P6">Uenigheter i klubben, rundt aktiviteter å hvordan ting gjøres på bør tas opp med styret så det ikke kommer i konflikt med: </text:p>
      <text:p text:style-name="P4">LOVER FOR VESTNES HUNDEKLUBB - § 6: </text:p>
      <text:p text:style-name="P3"><text:span text:style-name="T7">Medlemmene er forpliktet til å følge klubbens lover, regler og retningslinjer. Medlem forplikter seg også til å opptre på en slik måte at klubbens formål og anseelse fremmes.</text:span> </text:p>
      <text:p text:style-name="P2"/>
      <text:p text:style-name="P2">Sak 39/17 Referat Styremøte 16.03.17: Godkj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Tahoma1" svg:font-family="Tahoma, Arial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HK Sekretær</meta:initial-creator>
    <dc:creator>VHK Sekretær</dc:creator>
    <meta:editing-cycles>2</meta:editing-cycles>
    <meta:creation-date>2017-03-16T19:28:00</meta:creation-date>
    <dc:date>2017-03-16T19:28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215" meta:character-count="132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