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tyremøte 06.02.2017</text:span></text:p>
      <text:p text:style-name="Standard">Til Stede: Nils Abelsen, Steinar Fredrikstad, Odd Kåre Lien, Harald Bjerkevoll, Lone Haugan.</text:p>
      <text:p text:style-name="Standard">Ikke møtt: Mary-Anna Moen, Elin Bårdsnes.</text:p>
      <text:p text:style-name="Standard"><text:span text:style-name="T1">Sak 15/17</text:span><text:bookmark text:name="_GoBack"/><text:span text:style-name="T1"> Godkjent innkalling.</text:span></text:p>
      <text:p text:style-name="Standard"><text:span text:style-name="T1">Sak 16/17 Godkjenning av saksliste: </text:span>Godkjent.</text:p>
      <text:p text:style-name="Standard"><text:span text:style-name="T1">Sak 17/17 Godkjenning og underskrift av årsmøtesaker som skal ut:</text:span></text:p>
      <text:list xml:id="list177750631825823909" text:style-name="WWNum1">
        <text:list-item>
          <text:p text:style-name="P2">Budsjett for 2017.</text:p>
        </text:list-item>
        <text:list-item>
          <text:p text:style-name="P2">Treningshall forslag skal opp på årsmøte. </text:p>
        </text:list-item>
        <text:list-item>
          <text:p text:style-name="P2">Valgkomitèens Innstilling til valg.</text:p>
        </text:list-item>
        <text:list-item>
          <text:p text:style-name="P2">Forslag til Hall.</text:p>
        </text:list-item>
      </text:list>
      <text:p text:style-name="Standard"><text:span text:style-name="T1">Sak 18/17 Eventuelt.</text:span></text:p>
      <text:p text:style-name="Standard"><text:span text:style-name="T1">Sak 19/17 Referat styremøte 06.02.2017: </text:span>Godkj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HK Sekretær</meta:initial-creator>
    <dc:creator>SF SF</dc:creator>
    <meta:editing-cycles>2</meta:editing-cycles>
    <meta:creation-date>2017-02-21T19:00:00</meta:creation-date>
    <dc:date>2017-02-22T09:40:50.5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70" meta:character-count="478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